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" style:parent-style-name="清單段落" style:list-style-name="LFO1" style:family="paragraph">
      <style:paragraph-properties fo:line-height="100%" fo:margin-left="0.5in">
        <style:tab-stops/>
      </style:paragraph-properties>
      <style:text-properties style:font-name="標楷體" style:font-name-asian="標楷體"/>
    </style:style>
    <style:style style:name="P3" style:parent-style-name="清單段落" style:list-style-name="LFO1" style:family="paragraph">
      <style:paragraph-properties fo:line-height="100%" fo:margin-left="0.4923in" fo:text-indent="-0.4923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清單段落" style:list-style-name="LFO2" style:family="paragraph">
      <style:paragraph-properties fo:line-height="100%" fo:text-indent="-0.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list-style-name="LFO2" style:family="paragraph">
      <style:paragraph-properties fo:line-height="100%" fo:text-indent="-0.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list-style-name="LFO2" style:family="paragraph">
      <style:paragraph-properties fo:line-height="100%" fo:text-indent="-0.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2" style:family="paragraph">
      <style:paragraph-properties fo:line-height="100%" fo:text-indent="-0.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清單段落" style:list-style-name="LFO2" style:family="paragraph">
      <style:paragraph-properties fo:line-height="100%" fo:text-indent="-0.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清單段落" style:list-style-name="LFO2" style:family="paragraph">
      <style:paragraph-properties fo:line-height="100%" fo:text-indent="-0.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2" style:family="paragraph">
      <style:paragraph-properties fo:line-height="100%" fo:text-indent="-0.5in"/>
      <style:text-properties style:font-name="標楷體" style:font-name-asian="標楷體"/>
    </style:style>
    <style:style style:name="P62" style:parent-style-name="清單段落" style:list-style-name="LFO2" style:family="paragraph">
      <style:paragraph-properties fo:line-height="100%" fo:text-indent="-0.5in"/>
      <style:text-properties style:font-name="標楷體" style:font-name-asian="標楷體"/>
    </style:style>
    <style:style style:name="P63" style:parent-style-name="清單段落" style:family="paragraph">
      <style:paragraph-properties fo:line-height="100%" fo:margin-left="0.992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8" style:parent-style-name="清單段落" style:family="paragraph">
      <style:paragraph-properties fo:line-height="100%" fo:margin-left="0.992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2" style:parent-style-name="清單段落" style:list-style-name="LFO2" style:family="paragraph">
      <style:paragraph-properties fo:line-height="100%" fo:text-indent="-0.5in"/>
      <style:text-properties style:font-name="標楷體" style:font-name-asian="標楷體"/>
    </style:style>
    <style:style style:name="P73" style:parent-style-name="清單段落" style:family="paragraph">
      <style:paragraph-properties fo:line-height="100%" fo:margin-left="0.992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7" style:parent-style-name="清單段落" style:family="paragraph">
      <style:paragraph-properties fo:line-height="100%" fo:margin-left="0.992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1" style:parent-style-name="清單段落" style:family="paragraph">
      <style:paragraph-properties fo:line-height="100%" fo:margin-left="0.992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5" style:parent-style-name="清單段落" style:list-style-name="LFO2" style:family="paragraph">
      <style:paragraph-properties fo:line-height="100%" fo:text-indent="-0.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01" style:parent-style-name="清單段落" style:list-style-name="LFO2" style:family="paragraph">
      <style:paragraph-properties fo:line-height="100%" fo:text-indent="-0.5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清單段落" style:list-style-name="LFO2" style:family="paragraph">
      <style:paragraph-properties fo:line-height="100%" fo:text-indent="-0.5in">
        <style:tab-stops>
          <style:tab-stop style:type="left" style:position="-0.3034in"/>
        </style:tab-stops>
      </style:paragraph-properties>
      <style:text-properties style:font-name="標楷體" style:font-name-asian="標楷體"/>
    </style:style>
    <style:style style:name="P113" style:parent-style-name="清單段落" style:list-style-name="LFO1" style:family="paragraph">
      <style:paragraph-properties fo:line-height="100%" fo:margin-left="0.4923in" fo:text-indent="-0.492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清單段落" style:list-style-name="LFO1" style:family="paragraph">
      <style:paragraph-properties fo:line-height="100%" fo:margin-left="0.4923in" fo:text-indent="-0.492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清單段落" style:list-style-name="LFO1" style:family="paragraph">
      <style:paragraph-properties fo:line-height="100%" fo:margin-left="0.4923in" fo:text-indent="-0.4923in">
        <style:tab-stops/>
      </style:paragraph-properties>
      <style:text-properties style:font-name="標楷體" style:font-name-asian="標楷體"/>
    </style:style>
    <style:style style:name="P127" style:parent-style-name="清單段落" style:list-style-name="LFO1" style:family="paragraph">
      <style:paragraph-properties fo:line-height="100%" fo:margin-left="0.4923in" fo:text-indent="-0.492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清單段落" style:list-style-name="LFO1" style:family="paragraph">
      <style:paragraph-properties fo:line-height="100%" fo:margin-left="0.4923in" fo:text-indent="-0.4923in">
        <style:tab-stops/>
      </style:paragraph-properties>
      <style:text-properties style:font-name="標楷體" style:font-name-asian="標楷體"/>
    </style:style>
    <style:style style:name="P140" style:parent-style-name="清單段落" style:list-style-name="LFO1" style:family="paragraph">
      <style:paragraph-properties fo:line-height="100%" fo:margin-left="0.4923in" fo:text-indent="-0.4923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olumn147" style:family="table-column">
      <style:table-column-properties style:column-width="6.418in"/>
    </style:style>
    <style:style style:name="Table146" style:family="table">
      <style:table-properties style:width="6.418in" fo:margin-left="0in" table:align="left"/>
    </style:style>
    <style:style style:name="TableRow148" style:family="table-row">
      <style:table-row-properties style:min-row-height="0.584in"/>
    </style:style>
    <style:style style:name="TableCell14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in" fo:line-height="0.25in"/>
      <style:text-properties fo:font-weight="bold" style:font-weight-asian="bold" fo:font-size="20pt" style:font-size-asian="20pt" style:font-size-complex="20pt"/>
    </style:style>
    <style:style style:name="P151" style:parent-style-name="內文" style:family="paragraph">
      <style:paragraph-properties fo:text-align="center" fo:margin-bottom="0in" fo:line-height="0.25in"/>
    </style:style>
    <style:style style:name="T152" style:parent-style-name="超連結" style:family="text">
      <style:text-properties fo:color="#000000" fo:font-size="12pt" style:font-size-asian="12pt" style:font-size-complex="12pt" style:text-underline-type="none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P155" style:parent-style-name="內文" style:family="paragraph">
      <style:paragraph-properties fo:text-align="center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57" style:family="table-column">
      <style:table-column-properties style:column-width="1.6041in"/>
    </style:style>
    <style:style style:name="TableColumn158" style:family="table-column">
      <style:table-column-properties style:column-width="1.6041in"/>
    </style:style>
    <style:style style:name="TableColumn159" style:family="table-column">
      <style:table-column-properties style:column-width="1.6048in"/>
    </style:style>
    <style:style style:name="TableColumn160" style:family="table-column">
      <style:table-column-properties style:column-width="1.6048in"/>
    </style:style>
    <style:style style:name="Table156" style:family="table">
      <style:table-properties style:width="6.418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64" style:parent-style-name="內文" style:family="paragraph">
      <style:paragraph-properties fo:text-align="center" fo:margin-bottom="0in" fo:line-height="100%"/>
    </style:style>
    <style:style style:name="T1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in" fo:line-height="100%"/>
      <style:text-properties fo:font-weight="bold" style:font-weight-asian="bold" fo:color="#FF0000" fo:font-size="12pt" style:font-size-asian="12pt" style:font-size-complex="12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in" fo:line-height="100%"/>
    </style:style>
    <style:style style:name="T17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in" fo:line-height="100%"/>
      <style:text-properties fo:font-weight="bold" style:font-weight-asian="bold" fo:color="#FF0000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bottom="0in" fo:line-height="100%"/>
      <style:text-properties fo:font-weight="bold" style:font-weight-asian="bold" fo:color="#FF0000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in" fo:line-height="100%"/>
      <style:text-properties fo:font-weight="bold" style:font-weight-asian="bold" fo:color="#FF0000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92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in" fo:line-height="100%"/>
      <style:text-properties fo:font-weight="bold" style:font-weight-asian="bold" fo:color="#FF0000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in" fo:line-height="100%"/>
      <style:text-properties fo:font-weight="bold" style:font-weight-asian="bold" fo:color="#FF0000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bottom="0in" fo:line-height="100%"/>
      <style:text-properties fo:font-weight="bold" style:font-weight-asian="bold" fo:color="#FF0000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bottom="0in" fo:line-height="100%"/>
      <style:text-properties fo:font-weight="bold" style:font-weight-asian="bold" fo:color="#FF0000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bottom="0in" fo:line-height="100%"/>
      <style:text-properties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bottom="0in" fo:line-height="100%"/>
      <style:text-properties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bottom="0in" fo:line-height="100%"/>
      <style:text-properties fo:font-weight="bold" style:font-weight-asian="bold" fo:color="#FF0000" fo:font-size="12pt" style:font-size-asian="12pt" style:font-size-complex="12pt"/>
    </style:style>
    <style:style style:name="P217" style:parent-style-name="內文" style:family="paragraph">
      <style:text-properties fo:font-size="12pt" style:font-size-asian="12pt" style:font-size-complex="12pt"/>
    </style:style>
    <style:style style:name="TableColumn219" style:family="table-column">
      <style:table-column-properties style:column-width="0.5159in"/>
    </style:style>
    <style:style style:name="TableColumn220" style:family="table-column">
      <style:table-column-properties style:column-width="1.134in"/>
    </style:style>
    <style:style style:name="TableColumn221" style:family="table-column">
      <style:table-column-properties style:column-width="1.5583in"/>
    </style:style>
    <style:style style:name="TableColumn222" style:family="table-column">
      <style:table-column-properties style:column-width="0.8402in"/>
    </style:style>
    <style:style style:name="TableColumn223" style:family="table-column">
      <style:table-column-properties style:column-width="2.3694in"/>
    </style:style>
    <style:style style:name="Table218" style:family="table">
      <style:table-properties style:width="6.418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bottom="0in" fo:line-height="100%"/>
      <style:text-properties fo:font-size="12pt" style:font-size-asian="12pt" style:font-size-complex="12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bottom="0in" fo:line-height="100%"/>
      <style:text-properties fo:font-weight="bold" style:font-weight-asian="bold" fo:color="#FF0000" fo:font-size="12pt" style:font-size-asian="12pt" style:font-size-complex="12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bottom="0in" fo:line-height="100%"/>
      <style:text-properties fo:font-size="12pt" style:font-size-asian="12pt" style:font-size-complex="12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bottom="0in" fo:line-height="150%"/>
      <style:text-properties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bottom="0in" fo:line-height="100%"/>
      <style:text-properties fo:font-size="12pt" style:font-size-asian="12pt" style:font-size-complex="12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P238" style:parent-style-name="內文" style:family="paragraph">
      <style:paragraph-properties fo:line-height="100%"/>
      <style:text-properties fo:font-size="12pt" style:font-size-asian="12pt" style:font-size-complex="12pt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color="#FF0000"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P25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53" style:parent-style-name="內文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旅澳國人免試換領新州駕照翻譯文件填表說明</text:p>
      <text:list text:style-name="LFO1" text:continue-numbering="true">
        <text:list-item>
          <text:p text:style-name="P2">申請資格:年滿25歲(含以上)持有中華民國小客車或機車駕照3年以上者。</text:p>
        </text:list-item>
        <text:list-item>
          <text:p text:style-name="P3"><text:span text:style-name="T4">請將下列表格</text:span><text:span text:style-name="T5">所有紅色字體標示部分</text:span><text:span text:style-name="T6">更正為申請人資訊，包括</text:span><text:span text:style-name="T7">:</text:span></text:p>
        </text:list-item>
      </text:list>
      <text:list text:style-name="LFO2" text:continue-numbering="true">
        <text:list-item>
          <text:p text:style-name="P8"><text:span text:style-name="T9">Licence No.(</text:span><text:span text:style-name="T10">駕照號碼</text:span><text:span text:style-name="T11">)(</text:span><text:span text:style-name="T12">請填</text:span><text:span text:style-name="T13">國內駕照</text:span><text:span text:style-name="T14">號碼</text:span><text:span text:style-name="T15">)</text:span></text:p>
        </text:list-item>
        <text:list-item>
          <text:p text:style-name="P16"><text:span text:style-name="T17">Name(</text:span><text:span text:style-name="T18">姓名</text:span><text:span text:style-name="T19">)(</text:span><text:span text:style-name="T20">請以英文大寫標示</text:span><text:span text:style-name="T21">)</text:span></text:p>
        </text:list-item>
        <text:list-item>
          <text:p text:style-name="P22"><text:span text:style-name="T23">Date of Birth(</text:span><text:span text:style-name="T24">出生日期</text:span><text:span text:style-name="T25">)(</text:span><text:span text:style-name="T26">請以西元日</text:span><text:span text:style-name="T27">/</text:span><text:span text:style-name="T28">月</text:span><text:span text:style-name="T29">/</text:span><text:span text:style-name="T30">年標示</text:span><text:span text:style-name="T31">)</text:span></text:p>
        </text:list-item>
        <text:list-item>
          <text:p text:style-name="P32"><text:span text:style-name="T33">Date of Issue(<text:s/></text:span><text:span text:style-name="T34">發照</text:span><text:span text:style-name="T35">日期</text:span><text:span text:style-name="T36">) (</text:span><text:span text:style-name="T37">請以西元日</text:span><text:span text:style-name="T38">/</text:span><text:span text:style-name="T39">月</text:span><text:span text:style-name="T40">/</text:span><text:span text:style-name="T41">年標示</text:span><text:span text:style-name="T42">)</text:span></text:p>
        </text:list-item>
        <text:list-item>
          <text:p text:style-name="P43"><text:span text:style-name="T44">Date of Expiry(</text:span><text:span text:style-name="T45">有效日期</text:span><text:span text:style-name="T46">)(</text:span><text:span text:style-name="T47"><text:s/></text:span><text:span text:style-name="T48">請以西元日</text:span><text:span text:style-name="T49">/</text:span><text:span text:style-name="T50">月</text:span><text:span text:style-name="T51">/</text:span><text:span text:style-name="T52">年標示</text:span><text:span text:style-name="T53">)</text:span></text:p>
        </text:list-item>
        <text:list-item>
          <text:p text:style-name="P54"><text:span text:style-name="T55">Address(</text:span><text:span text:style-name="T56">住址</text:span><text:span text:style-name="T57">)(<text:s/></text:span><text:span text:style-name="T58">住址英譯方式可參考下列網址</text:span><text:span text:style-name="T59">http://c2e.ezbox.idv.tw/address.php</text:span><text:span text:style-name="T60">)</text:span></text:p>
        </text:list-item>
        <text:list-item>
          <text:p text:style-name="P61">Reference No.(管轄編號)</text:p>
        </text:list-item>
        <text:list-item>
          <text:p text:style-name="P62">Gender(性別)</text:p>
        </text:list-item>
      </text:list>
      <text:p text:style-name="P63"><text:span text:style-name="T64">「</text:span><text:span text:style-name="T65">男」請填「</text:span><text:span text:style-name="T66">M</text:span><text:span text:style-name="T67">」</text:span></text:p>
      <text:p text:style-name="P68"><text:span text:style-name="T69">「女」請填「</text:span><text:span text:style-name="T70">F</text:span><text:span text:style-name="T71">」</text:span></text:p>
      <text:list text:style-name="LFO2" text:continue-numbering="true">
        <text:list-item>
          <text:p text:style-name="P72">Category(駕照種類)※其他駕照種類由RMS審核換照</text:p>
        </text:list-item>
      </text:list>
      <text:p text:style-name="P73"><text:span text:style-name="T74">「普通小型車」請填「</text:span><text:span text:style-name="T75">B</text:span><text:span text:style-name="T76">」</text:span></text:p>
      <text:p text:style-name="P77"><text:span text:style-name="T78">「普通重型機車」請填「</text:span><text:span text:style-name="T79">A</text:span><text:span text:style-name="T80">２」</text:span></text:p>
      <text:p text:style-name="P81"><text:span text:style-name="T82">「大型重型機車」請填「</text:span><text:span text:style-name="T83">A</text:span><text:span text:style-name="T84">３」</text:span></text:p>
      <text:list text:style-name="LFO2" text:continue-numbering="true">
        <text:list-item>
          <text:p text:style-name="P85"><text:span text:style-name="T86">Condition(</text:span><text:span text:style-name="T87">持照條件</text:span><text:span text:style-name="T88">)</text:span><text:span text:style-name="T89">（</text:span><text:span text:style-name="T90">新版駕照請依據該欄位標示填寫即可</text:span><text:span text:style-name="T91">；</text:span><text:span text:style-name="T92">舊版駕照標示為</text:span><text:span text:style-name="T93">「</text:span><text:span text:style-name="T94">正常」請填「</text:span><text:span text:style-name="T95">A</text:span><text:span text:style-name="T96">」；「自動排檔車」請填「</text:span><text:span text:style-name="T97">B</text:span><text:span text:style-name="T98">」；「加註條件」請填「</text:span><text:span text:style-name="T99">C</text:span><text:span text:style-name="T100">」）</text:span></text:p>
        </text:list-item>
        <text:list-item>
          <text:p text:style-name="P101"><text:span text:style-name="T102">Date(</text:span><text:span text:style-name="T103">填表日期</text:span><text:span text:style-name="T104">) (</text:span><text:span text:style-name="T105"><text:s/></text:span><text:span text:style-name="T106">請以西元日</text:span><text:span text:style-name="T107">/</text:span><text:span text:style-name="T108">月</text:span><text:span text:style-name="T109">/</text:span><text:span text:style-name="T110">年標示</text:span><text:span text:style-name="T111">)</text:span></text:p>
        </text:list-item>
        <text:list-item>
          <text:p text:style-name="P112">Passport No.(護照號碼)</text:p>
        </text:list-item>
      </text:list>
      <text:list text:style-name="LFO1" text:continue-numbering="true">
        <text:list-item>
          <text:p text:style-name="P113"><text:span text:style-name="T114">「</text:span><text:span text:style-name="T115">Signature</text:span><text:span text:style-name="T116">」</text:span><text:span text:style-name="T117">(</text:span><text:span text:style-name="T118">簽名</text:span><text:span text:style-name="T119">)</text:span><text:span text:style-name="T120">欄位請保持空白，於辦事處人員確認資料無誤後於領務秘書面前簽名</text:span><text:span text:style-name="T121">。</text:span></text:p>
        </text:list-item>
        <text:list-item>
          <text:p text:style-name="P122"><text:span text:style-name="T123">請以</text:span><text:span text:style-name="T124">電腦繕打</text:span><text:span text:style-name="T125">表格確認資料無誤後列印，本處不提供列印服務。</text:span></text:p>
        </text:list-item>
        <text:list-item>
          <text:p text:style-name="P126">本檔案為Word檔，請勿以Apple/Mac電腦繕打以免列印格式錯誤。</text:p>
        </text:list-item>
        <text:list-item>
          <text:p text:style-name="P127"><text:span text:style-name="T128">駕照持有人</text:span><text:span text:style-name="T129">連同</text:span><text:span text:style-name="T130">中華民國駕照及護照正本</text:span><text:span text:style-name="T131">、</text:span><text:span text:style-name="T132">駕照正反面及護照首頁影本各乙份</text:span><text:span text:style-name="T133">至</text:span><text:span text:style-name="T134">駐雪梨辦</text:span><text:span text:style-name="T135">事處</text:span><text:span text:style-name="T136">即可辦理，</text:span><text:span text:style-name="T137">不可委託代理人辦理</text:span><text:span text:style-name="T138">。</text:span></text:p>
        </text:list-item>
        <text:list-item>
          <text:p text:style-name="P139">辦理費用每份澳幣22元，本處只收現金，不提供刷卡服務。</text:p>
        </text:list-item>
        <text:list-item>
          <text:p text:style-name="P140"><text:span text:style-name="T141">其他換照規定請洽詢新州道路及海事管理局</text:span><text:span text:style-name="T142">(Roads and Maritime Services, RMS)</text:span><text:span text:style-name="T143">，非小型車或機車駕照由</text:span><text:span text:style-name="T144">RMS</text:span><text:span text:style-name="T145">審核換照。</text:span></text:p>
        </text:list-item>
      </text:list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soft-page-break/>
            <text:p text:style-name="P150">Taipei Economic and Cultural Office, Sydney</text:p>
            <text:p text:style-name="P151"><text:a xlink:href="Tel:02-9223-3233" office:target-frame-name="_top" xlink:show="replace"><text:span text:style-name="T152">Tel:02-9223-3233</text:span></text:a><text:span text:style-name="T153"><text:s text:c="5"/>Fax:02-9223-0086 <text:s text:c="4"/></text:span><text:span text:style-name="T154">E-mail:syteco_visa@bigpond.com</text:span></text:p>
          </table:table-cell>
        </table:table-row>
      </table:table>
      <text:p text:style-name="P155">Driver Licence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4">
            <text:p text:style-name="P163">Motor Vehicle Driver Licence issued by the Ministry of</text:p>
            <text:p text:style-name="P164"><text:span text:style-name="T165">Transportation and Communication, Republic of China (Taiwan)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Licence No.</text:p>
          </table:table-cell>
          <table:table-cell table:style-name="TableCell169">
            <text:p text:style-name="P170">X234567893</text:p>
          </table:table-cell>
          <table:table-cell table:style-name="TableCell171">
            <text:p text:style-name="P172">Reference No.</text:p>
          </table:table-cell>
          <table:table-cell table:style-name="TableCell173">
            <text:p text:style-name="P174"><text:span text:style-name="T175">1234561020101</text:span></text:p>
          </table:table-cell>
        </table:table-row>
        <table:table-row table:style-name="TableRow176">
          <table:table-cell table:style-name="TableCell177">
            <text:p text:style-name="P178">Name</text:p>
          </table:table-cell>
          <table:table-cell table:style-name="TableCell179">
            <text:p text:style-name="P180">LIN, MEI-HUA</text:p>
          </table:table-cell>
          <table:table-cell table:style-name="TableCell181">
            <text:p text:style-name="P182">Gender</text:p>
          </table:table-cell>
          <table:table-cell table:style-name="TableCell183">
            <text:p text:style-name="P184">F</text:p>
          </table:table-cell>
        </table:table-row>
        <table:table-row table:style-name="TableRow185">
          <table:table-cell table:style-name="TableCell186">
            <text:p text:style-name="P187">Date of<text:s/>Birth</text:p>
          </table:table-cell>
          <table:table-cell table:style-name="TableCell188">
            <text:p text:style-name="P189">01/01/1988</text:p>
          </table:table-cell>
          <table:table-cell table:style-name="TableCell190">
            <text:p text:style-name="P191">Category</text:p>
          </table:table-cell>
          <table:table-cell table:style-name="TableCell192">
            <text:p text:style-name="P193">B</text:p>
          </table:table-cell>
        </table:table-row>
        <table:table-row table:style-name="TableRow194">
          <table:table-cell table:style-name="TableCell195">
            <text:p text:style-name="P196">Date of Issue</text:p>
          </table:table-cell>
          <table:table-cell table:style-name="TableCell197">
            <text:p text:style-name="P198">08/08/2009</text:p>
          </table:table-cell>
          <table:table-cell table:style-name="TableCell199">
            <text:p text:style-name="P200">Condition</text:p>
          </table:table-cell>
          <table:table-cell table:style-name="TableCell201">
            <text:p text:style-name="P202">A</text:p>
          </table:table-cell>
        </table:table-row>
        <table:table-row table:style-name="TableRow203">
          <table:table-cell table:style-name="TableCell204">
            <text:p text:style-name="P205">Date of Expiry</text:p>
          </table:table-cell>
          <table:table-cell table:style-name="TableCell206">
            <text:p text:style-name="P207">==========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Address</text:p>
          </table:table-cell>
          <table:table-cell table:style-name="TableCell215" table:number-columns-spanned="3">
            <text:p text:style-name="P216">2, Kaitakelan Blvd., Zhongzheng Dist., Taipei City</text:p>
          </table:table-cell>
          <table:covered-table-cell/>
          <table:covered-table-cell/>
        </table:table-row>
      </table:table>
      <text:p text:style-name="P217">I swear that the aforementioned translation is true to the attached photocopy of Republic of China’s<text:s/>(Taiwan) driver licence.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Date:</text:p>
          </table:table-cell>
          <table:table-cell table:style-name="TableCell227" table:number-columns-spanned="2">
            <text:p text:style-name="P228">22/01/2014</text:p>
          </table:table-cell>
          <table:covered-table-cell/>
          <table:table-cell table:style-name="TableCell229">
            <text:p text:style-name="P230">Signature: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Registration No: SYD-</text:p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</table:table>
      <text:p text:style-name="P238"><text:s text:c="53"/></text:p>
      <text:p text:style-name="P239"><text:span text:style-name="T240">LIN, MEI-HUA</text:span><text:span text:style-name="T241"><text:s text:c="5"/>(Passport No:</text:span><text:span text:style-name="T242">888801143</text:span><text:span text:style-name="T243">)<text:s/></text:span><text:span text:style-name="T244">confirmed that the aforementioned translation is true to the attached photocopy<text:s/></text:span><text:span text:style-name="T245">of the Motor Driver Licence issued by the Ministry of Transportation and Communication, Republic of China (Taiwan) and subscribed his/her name. This is to certify that, according to the confirmation from the issuing authority, the aforementioned translatio</text:span><text:span text:style-name="T246">n of Driver Licence contains accurate information and<text:s/></text:span><text:span text:style-name="T247">LIN, MEI-HUA</text:span><text:span text:style-name="T248"><text:s/></text:span><text:span text:style-name="T249">hold the<text:s/></text:span><text:span text:style-name="T250">B</text:span><text:span text:style-name="T251"><text:s/>category of Driver Licence issued by the aforementioned Ministry.</text:span></text:p>
      <text:p text:style-name="P252">In witness whereof, I have hereunto subscribed my name and caused the seal of Taipei Economic and Cultural Office (TECO) to be affixed.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A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co-kuo</meta:initial-creator>
    <dc:creator>admin</dc:creator>
    <meta:creation-date>2020-02-12T04:47:00Z</meta:creation-date>
    <dc:date>2020-02-12T04:49:00Z</dc:date>
    <meta:print-date>2014-04-07T01:58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33" meta:character-count="2228" meta:row-count="15" meta:non-whitespace-character-count="1899"/>
  </office:meta>
</office:document-meta>
</file>